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omvalk 5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mvalk 57 te Venray</text:span> - het tijdelijk plaatsen woonunit (HZ-OMV-2021-0402, ontvangstdatum 9 dec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814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4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4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Boomvalk 57 te Venray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148</meta:user-defined>
    <meta:user-defined meta:name="OVERHEIDop.GmbID/DC.identifier">gmb-2021-458148</meta:user-defined>
    <meta:user-defined meta:name="OVERHEIDop.versieInformatie"/>
  </office:meta>
</office:document-meta>
</file>