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Raadhuisplein 1, 3951 XV Maarn, incidentele standplaats voor de verkoop van oliebollen op 31 december 2021 van 7.00 uur tot 18.00 uur (15768 – 6 dec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aadhuisplein 1, 3951 XV Maarn, incidentele standplaats voor de verkoop van oliebollen op 31 december 2021 van 7.00 uur tot 18.00 uur (15768 – 6 december 2021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814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4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4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Raadhuisplein 1, 3951 XV Maarn, incidentele standplaats voor de verkoop van oliebollen op 31 december 2021 van 7.00 uur tot 18.00 uur (15768 – 6 december 2021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147</meta:user-defined>
    <meta:user-defined meta:name="OVERHEIDop.GmbID/DC.identifier">gmb-2021-458147</meta:user-defined>
    <meta:user-defined meta:name="OVERHEIDop.versieInformatie"/>
  </office:meta>
</office:document-meta>
</file>