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ageldijk 2 Maarssen - damwand deels vervangen en deels nieuw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december 2021</text:p>
            <text:p text:style-name="common-al">Dossiernummer: 2021-00248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1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ageldijk 2 Maarssen - damwand deels vervangen en deels nieuw plaats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41</meta:user-defined>
    <meta:user-defined meta:name="OVERHEIDop.GmbID/DC.identifier">gmb-2021-458141</meta:user-defined>
    <meta:user-defined meta:name="OVERHEIDop.versieInformatie"/>
  </office:meta>
</office:document-meta>
</file>