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ofdstraat 8, 3972 LA Driebergen-Rijsenburg, wijziging leidinggevenden op de drank- en alcoholvergunning. (15787 – 6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straat 8, 3972 LA Driebergen-Rijsenburg, wijziging leidinggevenden op de drank- en alcoholvergunning. (15787 – 6 december 2021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814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ofdstraat 8, 3972 LA Driebergen-Rijsenburg, wijziging leidinggevenden op de drank- en alcoholvergunning. (15787 – 6 december 2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40</meta:user-defined>
    <meta:user-defined meta:name="OVERHEIDop.GmbID/DC.identifier">gmb-2021-458140</meta:user-defined>
    <meta:user-defined meta:name="OVERHEIDop.versieInformatie"/>
  </office:meta>
</office:document-meta>
</file>