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bel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belstraat 1 te Oostrum</text:span> - het plaatsen van omvormers (HZ-OMV-2021-0400, ontvangstdatum 8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81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obelstraat 1 te Oostrum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39</meta:user-defined>
    <meta:user-defined meta:name="OVERHEIDop.GmbID/DC.identifier">gmb-2021-458139</meta:user-defined>
    <meta:user-defined meta:name="OVERHEIDop.versieInformatie"/>
  </office:meta>
</office:document-meta>
</file>