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asstraat 8 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sstraat 8 B te Venray</text:span> - het plaatsen van een woonunited (HZ-OMV-2021-0399, ontvangstdatum 1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813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3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3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Gasstraat 8 B te Venray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137</meta:user-defined>
    <meta:user-defined meta:name="OVERHEIDop.GmbID/DC.identifier">gmb-2021-458137</meta:user-defined>
    <meta:user-defined meta:name="OVERHEIDop.versieInformatie"/>
  </office:meta>
</office:document-meta>
</file>