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42 te Ouddorp</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mgevingsvergunning betreffende het realiseren van een schuur met tijdelijke mantelzorg functie op locatie Kelderweg 42 te Ouddorp. De aanvraag is geregistreerd onder zaaknummer Z/21/189208 / W2021-09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813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3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3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lderweg 42 te Ouddorp</meta:user-defined>
    <meta:user-defined meta:name="DCTERMS.W3CDTF/DCTERMS.available">2021-12-21</meta:user-defined>
    <meta:user-defined meta:name="DCTERMS.W3CDTF/OVERHEIDop.jaargang">2021</meta:user-defined>
    <meta:user-defined meta:name="OVERHEIDop.publicationIssue">458136</meta:user-defined>
    <meta:user-defined meta:name="OVERHEIDop.GmbID/DC.identifier">gmb-2021-458136</meta:user-defined>
    <meta:user-defined meta:name="OVERHEIDop.versieInformatie"/>
  </office:meta>
</office:document-meta>
</file>