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edrijfspand met kantoren, het aanleggen van een in-en uitrit en het plaatsen van een erfafscheiding, Gouwelandenlaan te Alphen aan den Rijn (sectie B, perceel 11843), V2020/10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welandenlaan te Alphen aan den Rijn (sectie B, perceel 11843)</text:p>
            <text:p text:style-name="common-al"/>
            <text:p text:style-name="common-al">V2020/1007</text:p>
            <text:p text:style-name="common-al">het bouwen van een bedrijfspand met kantoren, het aanleggen van een in-en uitrit en het plaatsen van een erfafscheiding</text:p>
            <text:p text:style-name="common-al">Datum verleend: 10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813</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3</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3</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533.394 458515.44</meta:user-defined>
    <meta:user-defined meta:name="DC.title">Gemeente Alphen aan den Rijn - verleende omgevingsvergunning: het bouwen van een bedrijfspand met kantoren, het aanleggen van een in-en uitrit en het plaatsen van een erfafscheiding, Gouwelandenlaan te Alphen aan den Rijn (sectie B, perceel 11843), V2020/1007</meta:user-defined>
    <meta:user-defined meta:name="OVERHEID.PostcodeHuisnummer/OVERHEIDop.postcodeHuisnummer">2408ZC 11</meta:user-defined>
    <meta:user-defined meta:name="OVERHEIDop.straatnaam">Tankval</meta:user-defined>
    <meta:user-defined meta:name="OVERHEIDop.woonplaats">Alphen aan den Rijn</meta:user-defined>
    <meta:user-defined meta:name="DCTERMS.W3CDTF/DCTERMS.available">2021-02-15</meta:user-defined>
    <meta:user-defined meta:name="DCTERMS.W3CDTF/OVERHEIDop.jaargang">2021</meta:user-defined>
    <meta:user-defined meta:name="OVERHEIDop.publicationIssue">45813</meta:user-defined>
    <meta:user-defined meta:name="OVERHEIDop.GmbID/DC.identifier">gmb-2021-45813</meta:user-defined>
    <meta:user-defined meta:name="OVERHEIDop.versieInformatie"/>
  </office:meta>
</office:document-meta>
</file>