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riftdijk 11a, 3953 ML Maarsbergen, de verbouwing van de woning (HZ_WABO-21-1567, 10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iftdijk 11a, 3953 ML Maarsbergen, de verbouwing van de woning (HZ_WABO-21-1567, 10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12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Griftdijk 11a, 3953 ML Maarsbergen, de verbouwing van de woning (HZ_WABO-21-1567, 10 december 2021)</meta:user-defined>
    <meta:user-defined meta:name="DCTERMS.W3CDTF/DCTERMS.available">2021-12-16</meta:user-defined>
    <meta:user-defined meta:name="DCTERMS.W3CDTF/OVERHEIDop.jaargang">2021</meta:user-defined>
    <meta:user-defined meta:name="OVERHEIDop.publicationIssue">458127</meta:user-defined>
    <meta:user-defined meta:name="OVERHEIDop.GmbID/DC.identifier">gmb-2021-458127</meta:user-defined>
    <meta:user-defined meta:name="OVERHEIDop.versieInformatie"/>
  </office:meta>
</office:document-meta>
</file>