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enmos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op 8 december 2021 besloten om de beslistermijn voor de aanvraag met zaaknummer HZ-OMV-2021-0336 op locatie <text:span text:style-name="nadrukvet">Veenmos 2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eenmos 2 te Ysselstey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26</meta:user-defined>
    <meta:user-defined meta:name="OVERHEIDop.GmbID/DC.identifier">gmb-2021-458126</meta:user-defined>
    <meta:user-defined meta:name="OVERHEIDop.versieInformatie"/>
  </office:meta>
</office:document-meta>
</file>