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Aldus vastgesteld in de openbare vergadering van 11 november 2021," text:level="1" text:start-value="112021">
        <style:list-level-properties text:min-label-width="10mm"/>
      </text:list-level-style-number>
      <text:list-level-style-number style:num-format="" style:num-prefix="Aldus vastgesteld in de openbare vergadering van 11 november 20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2 </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zien het voorstel van het college van burgemeester en wethouders d.d. 30 september 2021;</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1.</text:number>
                <text:p text:style-name="al">minicontainer: een vanwege de gemeente uitgezette ophaalbak met een bepaald volume;</text:p>
              </text:list-item>
              <text:list-item text:style-override="id1-3-2-2-1-4">
                <text:number>2.</text:number>
                <text:p text:style-name="al">verzamelcontainer: een vanwege de gemeente geplaatste verzamelcontainer;</text:p>
              </text:list-item>
              <text:list-item text:style-override="id1-3-2-2-1-5">
                <text:number>3.</text:number>
                <text:p text:style-name="al">gft-afval: groente, fruit- en tuinafval;</text:p>
              </text:list-item>
              <text:list-item text:style-override="id1-3-2-2-1-6">
                <text:number>4.</text:number>
                <text:p text:style-name="al">restafval: huishoudelijk afval, niet zijnde gft-afval;</text:p>
              </text:list-item>
              <text:list-item text:style-override="id1-3-2-2-1-7">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8">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9">
                <text:number>7.</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10">
                <text:number>8.</text:number>
                <text:p text:style-name="al">gebruik maken: als bedoeld in artikel 15.33 Wet Milieubeheer.</text:p>
              </text:list-item>
            </text:list>
            <text:p text:style-name="al"/>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vrijstelling van de helft van het totaal aantal aangeboden ledigingen van de 270 liter restafvalcontainer gedurende een belastingjaar. Het maximaal aantal vrijgestelde ledigingen bedraagt 9.</text:p>
              </text:list-item>
              <text:list-item text:style-override="id1-3-2-2-4-3">
                <text:number>2.</text:number>
                <text:p text:style-name="al">Indien als gevolg van medische redenen, waaronder een stoma of thuisdialyse, sprake is van grote hoeveelheden extra afval, kan een verzoek worden ingediend voor vrijstelling van de helft van de ledigingen indien gebruik wordt gemaakt van een ondergrondse afvalvoorziening. Het maximaal aantal vrijgestelde ledigingen bedraagt 26.</text:p>
              </text:list-item>
              <text:list-item text:style-override="id1-3-2-2-4-4">
                <text:number>3.</text:number>
                <text:p text:style-name="al">De aanvrager dient bewijsstukken, afkomstig van huisarts of medisch specialist, te overleggen ter ondersteuning van het verzoek tot vrijstelling.</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p text:style-name="al"/>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1.1 van de tarieventabel wordt geheven bij wege van aanslag. </text:p>
              </text:list-item>
              <text:list-item text:style-override="id1-3-2-2-8-3">
                <text:number>2.</text:number>
                <text:p text:style-name="al">De belasting als bedoeld in artikelen 1.2 en 1.3 van de tarieventabel wordt geheven bij wege van aanslag. Met dien verstande dat een (nadere) voorlopige aanslag kan worden opgelegd.</text:p>
              </text:list-item>
              <text:list-item text:style-override="id1-3-2-2-8-4">
                <text:number>3.</text:number>
                <text:p text:style-name="al">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In afwijking van het in lid 1 van dit artikel bepaalde, is de belasting als bedoeld in artikel 1.2 en 1.3 verschuldigd per lediging van de container, dan wel inworp in de ondergrondse container met gebruik van de afvalpas.</text:p>
              </text:list-item>
              <text:list-item text:style-override="id1-3-2-2-9-4">
                <text:number>3.</text:number>
                <text:p text:style-name="al">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als bedoel in artikelen 1.2 en 1.3 van de tarieventabel is verschuldigd bij aanvang van de eerste lediging in het belastingjaar.</text:p>
              </text:list-item>
              <text:list-item text:style-override="id1-3-2-2-9-8">
                <text:number>7.</text:number>
                <text:p text:style-name="al">De belasting bedoeld in artikelen 1.4, 1.5, alsmede hoofdstuk 2 van de tarieventabel is verschuldigd bij aanvang van de dienstverlening.</text:p>
              </text:list-item>
              <text:list-item text:style-override="id1-3-2-2-9-9">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0-4">
                <text:number>3.</text:number>
                <text:p text:style-name="al">De belasting moet worden betaald ingeval de kennisgeving bedoeld in artikel 8, lid 3 op het moment van het doen van de kennisgeving.</text:p>
              </text:list-item>
              <text:list-item text:style-override="id1-3-2-2-10-5">
                <text:number>4.</text:number>
                <text:p text:style-name="al">De Algemene Termijnenwet is niet van toepassing op de in de voorgaande leden gestelde termijnen.</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2021", vastgesteld door de raad van de gemeente Hilvarenbeek bij 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afvalstoffenheffing 2022".</text:p>
              </text:list-item>
              <text:list-item text:style-override="id1-3-2-2-12-6">
                <text:number/>
                <text:p text:style-name="al"/>
              </text:list-item>
              <text:list-item text:style-override="id1-3-2-2-12-7">
                <text:number>Aldus vastgesteld in de openbare vergadering van 11 november 2021,</text:number>
                <text:p text:style-name="al"/>
                <text:p text:style-name="al"/>
                <text:p text:style-name="al">de griffier, de voorzitter,</text:p>
                <text:p text:style-name="al"/>
                <text:p text:style-name="al">de heer M. Janus de heer E.M.L. Weys</text:p>
                <text:p text:style-name="al"/>
                <text:p text:style-name="al"/>
              </text:list-item>
            </text:list>
            <text:p text:style-name="al">
            <text:span text:style-name="nadrukvet">Tarieventabel behorende bij de “Vero</text:span>
            <text:span text:style-name="nadrukvet">rdening Afvalstoffenheffing 2022" </text:span>
          </text:p>
            <text:p text:style-name="al"/>
            <text:p text:style-name="al">
            <text:span text:style-name="nadrukvet">Hoofdstuk 1 Maatstaven en tarieven afvalstoffenheffing voor het periodiek inzamelen van huishoudelijke afvalstoffen</text:span>
          </text:p>
            <text:p text:style-name="al">
            <text:span text:style-name="nadrukondlijn">Vast bedrag</text:span>
          </text:p>
            <text:p text:style-name="al">1.1. De belasting bedraagt per perceel per belastingjaar € 92,40</text:p>
            <text:p text:style-name="al">
            <text:span text:style-name="nadrukondlijn">Bedrag per lediging</text:span>
          </text:p>
            <text:p text:style-name="al">1.2. Onverminderd het bepaalde in onderdeel 1.1 bedraagt de belasting per lediging van een:</text:p>
            <text:p text:style-name="al">1.2.1.1 270 liter container, bestemd voor restafval € 12,57</text:p>
            <text:p text:style-name="al">1.2.1.2 180 liter container, bestemd voor gft-afval € 2,34</text:p>
            <text:p text:style-name="al">1.3. Onverminderd het bepaalde in onderdeel 1.1 bedraagt de belasting: per inworp in een ondergrondse container € 1,86</text:p>
            <text:p text:style-name="al">
            <text:span text:style-name="nadrukondlijn">Overige tarieven</text:span>
          </text:p>
            <text:p text:style-name="al">1.4. op aanvraag vervangen van een afvalpas ten bate van de ondergrondse container € 17,20</text:p>
            <text:p text:style-name="al">1.5. op aanvraag leveren van een extra afvalpas ten bate van de ondergrondse container € 17,20</text:p>
            <text:p text:style-name="al"/>
            <text:p text:style-name="al">
            <text:span text:style-name="nadrukvet">Hoofdstuk 2 Maatstaven en overige tarieven afvalstoffenheffing</text:span>
          </text:p>
            <text:p text:style-name="al">2.1 Onverminderd het bepaalde bij onderdeel 1.1 bedraagt de belasting voor het aanbieden van huishoudelijke afvalstoffen, met uitzondering van de in 2.2. en 2.3 genoemde zaken, op een daartoe van gemeentewege ter beschikking gestelde plaats,</text:p>
            <text:p text:style-name="al">2.1.1.1. per hoeveelheid van 0 tot 0,125 m³ € 4,15</text:p>
            <text:p text:style-name="al">2.1.1.2. per hoeveelheid van 0,125 tot 0,25 m³ € 7,75</text:p>
            <text:p text:style-name="al">2.1.1.3. per hoeveelheid van 0,25 tot 0,5 m³ € 15,70</text:p>
            <text:p text:style-name="al">2.1.1.4. per hoeveelheid van 0,5 m³ tot 0,75 m³ € 23,60</text:p>
            <text:p text:style-name="al">2.1.1.5 per hoeveelheid van 0,75 m³ tot 1,0 m³ € 31,45</text:p>
            <text:p text:style-name="al">2.1.1.6. per hoeveelheid van 1,0 m³ tot 1,5 m³ € 46,70</text:p>
            <text:p text:style-name="al">2.1.1.7. vanaf 1,5 m³ vermeerderd met een bedrag per m³ van € 31,20</text:p>
            <text:p text:style-name="al">2.2. Onverminderd het bepaalde bij onderdeel 1.1 bedraag de belasting voor het aanbieden van:</text:p>
            <text:p text:style-name="al">2.2.1.1. autobanden van personenwagens, aanhangwagens en andere kleine banden, met velg, per stuk € 4,65</text:p>
            <text:p text:style-name="al">2.2.1.2. tractorbanden, marktwagenbanden, andere grote banden, per stuk € 31,45</text:p>
            <text:p text:style-name="al">2.3. Onverminderd het bepaalde bij onderdeel 1.1 bedraagt de belasting voor het aanbieden van schoon puin:</text:p>
            <text:p text:style-name="al">2.3.1.1. per hoeveelheid van 0 tot 0,125 m³ € 4,15</text:p>
            <text:p text:style-name="al">2.3.1.2. per hoeveelheid van 0,125 tot 0,25 m³ € 7,75</text:p>
            <text:p text:style-name="al">2.3.1.3. per hoeveelheid van 0,25 tot 0,5 m³ € 15,70</text:p>
            <text:p text:style-name="al">2.3.1.4. per hoeveelheid van 0,5 m³ tot 0,75 m³ € 23,60</text:p>
            <text:p text:style-name="al">2.3.1.5. per hoeveelheid van 0,75 m³ tot 1,0 m³ € 31,45</text:p>
            <text:p text:style-name="al">2.3.1.6. per hoeveelheid van 1,0 m³ tot 1,5 m³ € 46,70</text:p>
            <text:p text:style-name="al">2.3.1.7. vanaf 1,5 m³ vermeerderd met een bedrag per m³ van € 31,20</text:p>
            <text:p text:style-name="al">2.4. Onverminderd het bepaalde bij onderdeel 1.1 bedraagt de belasting voor het aanbieden van gemengd puin (maximaal 50% zand, kalkzandsteen, gibo zonder asbest, hout, plastic, etcetera);</text:p>
            <text:p text:style-name="al">2.4.1.1. per hoeveelheid van 0 tot 0,25 m³ € 9,40</text:p>
            <text:p text:style-name="al">2.4.1.2. per hoeveelheid van 0,25 m³ tot 0,5 m³ € 19,20</text:p>
            <text:p text:style-name="al">2.4.1.3. per hoeveelheid van 0,5 m³ tot 1,0 m³ € 39,15</text:p>
            <text:p text:style-name="al">2.4.1.4. per hoeveelheid van 1,0 m³ tot 1,5 m³ € 58,40</text:p>
            <text:p text:style-name="al">2.4.1.5. vanaf 1,5 m³ vermeerderd met een bedrag per m³ van € 39,15</text:p>
            <text:p text:style-name="al">2.5. Onverminderd het bepaalde bij onderdeel 1.1 wordt geen belasting geheven voor het gescheiden inzamelen van;</text:p>
            <text:p text:style-name="al">2.5.1.1. asbest</text:p>
            <text:p text:style-name="al">2.5.1.2. papier/karton</text:p>
            <text:p text:style-name="al">2.5.1.3. bruin/wit goed</text:p>
            <text:p text:style-name="al">2.5.1.4. textiel</text:p>
            <text:p text:style-name="al">2.5.1.5. glas</text:p>
            <text:p text:style-name="al">2.5.1.6. vlakglas</text:p>
            <text:p text:style-name="al">2.5.1.7. metalen</text:p>
            <text:p text:style-name="al">2.5.1.8. kunststof verpakkingsmateriaal</text:p>
            <text:p text:style-name="al">2.5.1.9. groenafval en snoeihout</text:p>
            <text:p text:style-name="al">2.5.1.10. klein gevaarlijk afval</text:p>
            <text:p text:style-name="al"/>
            <text:p text:style-name="al">2.6 Onverminderd het bepaalde bij onderdeel 1.1 bedraagt de belasting voor het op afroep aan huis inzamelen van grof huishoudelijk afval voor een hoeveelheid van ten hoogste 1 m³, per perceel en onverminderd het bepaalde in onderdeel 2.2. € 53,75</text:p>
            <text:p text:style-name="al"/>
            <text:p text:style-name="al">Aldus vastgesteld in de openbare vergadering van 11 november 2021,</text:p>
            <text:p text:style-name="al"/>
            <text:p text:style-name="al"/>
            <text:p text:style-name="al">de griffier, de voorzitter,</text:p>
            <text:p text:style-name="al"/>
            <text:p text:style-name="al"/>
            <text:p text:style-name="al"/>
            <text:p text:style-name="al">de heer M. Janus de heer E.M.L. Wey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81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30 september 202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17</meta:user-defined>
    <meta:user-defined meta:name="DCTERMS.W3CDTF/OVERHEIDop.jaargang">2021</meta:user-defined>
    <meta:user-defined meta:name="OVERHEIDop.publicationIssue">458125</meta:user-defined>
    <meta:user-defined meta:name="OVERHEIDop.betreftRegeling">CVDR666943_1</meta:user-defined>
    <meta:user-defined meta:name="xs:date/OVERHEIDop.startdatum">2022-01-01</meta:user-defined>
    <meta:user-defined meta:name="OVERHEIDop.GmbID/DC.identifier">gmb-2021-458125</meta:user-defined>
    <meta:user-defined meta:name="OVERHEIDop.versieInformatie"/>
  </office:meta>
</office:document-meta>
</file>