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 Amsterdam - Ontheffing artikel 8.3 Bouwbesluit 201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In de nacht van van zondag 19 december 2021 op maandag 20 december 2021 0:30 tot 4:30 uur; </text:p>
            <text:p text:style-name="common-al">- In de nacht van maandag 20 december 2021 op dinsdag 21 december 2021 0:30 tot 4:30 uur; </text:p>
            <text:p text:style-name="common-al">- In de nacht van dinsdag 21 december 2021 op woensdag 22 december 2021 0:30 tot 4:30 uur. </text:p>
            <text:p text:style-name="common-al">De ontheffing heeft betrekking op de volgende werkzaamheden:</text:p>
            <text:p text:style-name="common-al"> - Staalplaten voorspanning verwijderen. </text:p>
            <text:p text:style-name="common-al">Datum besluit: 14 december 2021 </text:p>
            <text:p text:style-name="common-al">Aanvrager: Strukton Infratechnieken bv </text:p>
            <text:p text:style-name="common-al">Zaaknummer: 9393165</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12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2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2448</meta:user-defined>
    <meta:user-defined meta:name="DCTERMS.abstract">Bekendmaking van Gemeente Amsterdam</meta:user-defined>
    <dc:language>nl</dc:language>
    <meta:user-defined meta:name="OVERHEIDop.locatietype/OVERHEIDop.gebiedsmarkering">Punt</meta:user-defined>
    <meta:user-defined meta:name="DC.title">Julianaplein 1, Amsterdam - Ontheffing artikel 8.3 Bouwbesluit 2012</meta:user-defined>
    <meta:user-defined meta:name="OVERHEIDop.datumEindeReactietermijn">2022-01-26</meta:user-defined>
    <meta:user-defined meta:name="OVERHEIDop.terinzageleggingBG">https://mozardloket.odnzkg.nl/mozard/!suite42.scherm1260?mObj=1272448</meta:user-defined>
    <meta:user-defined meta:name="DCTERMS.W3CDTF/DCTERMS.available">2021-12-17</meta:user-defined>
    <meta:user-defined meta:name="DCTERMS.W3CDTF/OVERHEIDop.jaargang">2021</meta:user-defined>
    <meta:user-defined meta:name="OVERHEIDop.publicationIssue">458121</meta:user-defined>
    <meta:user-defined meta:name="OVERHEIDop.GmbID/DC.identifier">gmb-2021-458121</meta:user-defined>
    <meta:user-defined meta:name="OVERHEIDop.versieInformatie"/>
  </office:meta>
</office:document-meta>
</file>