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 het oprichten van een bedrijf met opslagsilo’s voor opslag en bewerking van plantaardige bio-grondstoffen aan Korte Oijen 3 te Katwijk (NB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:</text:p>
            <text:p text:style-name="common-al">Voor:  oprichten van bedrijf met opslagsilo’s voor opslag en bewerking van plantaardige bio-grondstoffen</text:p>
            <text:p text:style-name="common-al">Locatie: Korte Oijen 3, 5433 NE Katwijk (NB)  </text:p>
            <text:p text:style-name="common-al">Datum ontvangen:  24 jun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581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 het oprichten van een bedrijf met opslagsilo’s voor opslag en bewerking van plantaardige bio-grondstoffen aan Korte Oijen 3 te Katwijk (NB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118</meta:user-defined>
    <meta:user-defined meta:name="OVERHEIDop.GmbID/DC.identifier">gmb-2021-458118</meta:user-defined>
    <meta:user-defined meta:name="OVERHEIDop.versieInformatie"/>
  </office:meta>
</office:document-meta>
</file>