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unhoekweg 12B t/m 12F, 5808 AP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2B t/m 12F, 5808 AP Oirlo </text:span>– het plaatsen van 5 tijdelijke units tbv de huisvesting van arbeidsmigranten (HZ-OMV-2021-02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unhoekweg 12B t/m 12F, 5808 AP Oirlo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13</meta:user-defined>
    <meta:user-defined meta:name="OVERHEIDop.GmbID/DC.identifier">gmb-2021-458113</meta:user-defined>
    <meta:user-defined meta:name="OVERHEIDop.versieInformatie"/>
  </office:meta>
</office:document-meta>
</file>