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stee Noord perceel 1452 sectie I kavel 1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Baanstee Noord perceel 1452 sectie I kavel 18 te Purmerend. De aanvraag is geregistreerd onder zaaknummer Z2021-1439. De aanvraag betreft:</text:p>
            <text:list text:style-name="id1-3-2-1-1-2">
              <text:list-item text:style-override="id1-3-2-1-1-2-1">
                <text:number>•</text:number>
                <text:p text:style-name="al">het oprichten van een busremise inclusief kantoor, werkplaats, wasstraat en stalling (fase 1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1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Baanstee Noord perceel 1452 sectie I kavel 18 te Purmerend</meta:user-defined>
    <meta:user-defined meta:name="DCTERMS.W3CDTF/DCTERMS.available">2021-12-16</meta:user-defined>
    <meta:user-defined meta:name="DCTERMS.W3CDTF/OVERHEIDop.jaargang">2021</meta:user-defined>
    <meta:user-defined meta:name="OVERHEIDop.externeBijlage">Realisatie busremise|exb-2021-72920</meta:user-defined>
    <meta:user-defined meta:name="OVERHEIDop.publicationIssue">458110</meta:user-defined>
    <meta:user-defined meta:name="OVERHEIDop.GmbID/DC.identifier">gmb-2021-458110</meta:user-defined>
    <meta:user-defined meta:name="OVERHEIDop.versieInformatie"/>
  </office:meta>
</office:document-meta>
</file>