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raaien van de voordeur (een kwartslag), een doorgang creëren naar de berging en het plaatsen van een kozijn onder de overkapping , Lucas Van Leijdenstraat 5 te Hazerswoude-Dorp, V2021/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cas Van Leijdenstraat 5 te Hazerswoude-Dorp</text:p>
            <text:p text:style-name="common-al">2391 GE</text:p>
            <text:p text:style-name="common-al">V2021/109</text:p>
            <text:p text:style-name="common-al">het draaien van de voordeur (een kwartslag), een doorgang creëren naar de berging en het plaatsen van een kozijn onder de overkapping 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10 456564</meta:user-defined>
    <meta:user-defined meta:name="DC.title">Gemeente Alphen aan den Rijn - aanvraag omgevingsvergunning: het draaien van de voordeur (een kwartslag), een doorgang creëren naar de berging en het plaatsen van een kozijn onder de overkapping , Lucas Van Leijdenstraat 5 te Hazerswoude-Dorp, V2021/109</meta:user-defined>
    <meta:user-defined meta:name="OVERHEID.PostcodeHuisnummer/OVERHEIDop.postcodeHuisnummer">2391GE 5</meta:user-defined>
    <meta:user-defined meta:name="OVERHEIDop.straatnaam">Lucas van Leijdenstraat</meta:user-defined>
    <meta:user-defined meta:name="OVERHEIDop.woonplaats">Hazerswoude-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11</meta:user-defined>
    <meta:user-defined meta:name="OVERHEIDop.GmbID/DC.identifier">gmb-2021-45811</meta:user-defined>
    <meta:user-defined meta:name="OVERHEIDop.versieInformatie"/>
  </office:meta>
</office:document-meta>
</file>