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d. Boschlaan 52, 3956 DC Leersum, het vellen van een paardenkastanje, douglasspar en vaantjesboom (met herplantplicht) (HZ_WABO-21-2405, 15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vd. Boschlaan 52, 3956 DC Leersum, het vellen van een paardenkastanje, douglasspar en vaantjesboom (met herplantplicht) (HZ_WABO-21-2405, 15 dec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10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Burg. vd. Boschlaan 52, 3956 DC Leersum, het vellen van een paardenkastanje, douglasspar en vaantjesboom (met herplantplicht) (HZ_WABO-21-2405, 15 december 2021)</meta:user-defined>
    <meta:user-defined meta:name="DCTERMS.W3CDTF/DCTERMS.available">2021-12-16</meta:user-defined>
    <meta:user-defined meta:name="DCTERMS.W3CDTF/OVERHEIDop.jaargang">2021</meta:user-defined>
    <meta:user-defined meta:name="OVERHEIDop.publicationIssue">458108</meta:user-defined>
    <meta:user-defined meta:name="OVERHEIDop.GmbID/DC.identifier">gmb-2021-458108</meta:user-defined>
    <meta:user-defined meta:name="OVERHEIDop.versieInformatie"/>
  </office:meta>
</office:document-meta>
</file>