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Oude Rijksweg 325 7954EK Rouveen, [SHT02AP01786] Staphorst AP 1786 , Oude Rijksweg 325 te Rouveen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4613</text:p>
            <text:p text:style-name="common-al">Ingekomen: 10-12-2021</text:p>
            <text:p text:style-name="common-al">Locatie: Oude Rijksweg 325 7954EK Rouveen, [SHT02AP01786] Staphorst AP 1786 , Oude Rijksweg 325 te Rouveen</text:p>
            <text:p text:style-name="common-al">Projectomschrijving: Het bouwen van een won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58104</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104</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104</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Z/STH21/014613</meta:user-defined>
    <meta:user-defined meta:name="DCTERMS.abstract">Het bouwen van een woning</meta:user-defined>
    <dc:language>nl</dc:language>
    <meta:user-defined meta:name="OVERHEIDop.locatietype/OVERHEIDop.gebiedsmarkering">Punt</meta:user-defined>
    <meta:user-defined meta:name="DC.title">Aanvraag omgevingsvergunning, Het bouwen van een woning, Oude Rijksweg 325 7954EK Rouveen, [SHT02AP01786] Staphorst AP 1786 , Oude Rijksweg 325 te Rouveen</meta:user-defined>
    <meta:user-defined meta:name="DCTERMS.W3CDTF/DCTERMS.available">2021-12-21</meta:user-defined>
    <meta:user-defined meta:name="DCTERMS.W3CDTF/OVERHEIDop.jaargang">2021</meta:user-defined>
    <meta:user-defined meta:name="OVERHEIDop.publicationIssue">458104</meta:user-defined>
    <meta:user-defined meta:name="OVERHEIDop.GmbID/DC.identifier">gmb-2021-458104</meta:user-defined>
    <meta:user-defined meta:name="OVERHEIDop.versieInformatie"/>
  </office:meta>
</office:document-meta>
</file>