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AANPASSING DRANK- EN HORECAVERGUNNING – OUDE RIJK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Oude Rijksweg 20 Helvoirt, drank- en horecavergunning voor horecabedrijf en terras LOTS, DH20210003.</text:p>
            <text:p text:style-name="tussenkopcur">De vergunning is verzonden op 9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81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DH20210003</meta:user-defined>
    <meta:user-defined meta:name="DCTERMS.abstract">AANPASSING DRANK- EN HORECAVERGUNNING</meta:user-defined>
    <dc:language>nl</dc:language>
    <meta:user-defined meta:name="OVERHEID.EPSG28992/DC.spatial">144662.836 404666.654</meta:user-defined>
    <meta:user-defined meta:name="DC.title">GEMEENTE VUGHT – AANPASSING DRANK- EN HORECAVERGUNNING – OUDE RIJKSWEG 20</meta:user-defined>
    <meta:user-defined meta:name="OVERHEID.PostcodeHuisnummer/OVERHEIDop.postcodeHuisnummer">5268BT 20</meta:user-defined>
    <meta:user-defined meta:name="OVERHEIDop.straatnaam">Oude Rijksweg</meta:user-defined>
    <meta:user-defined meta:name="OVERHEIDop.woonplaats">Helvoi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810</meta:user-defined>
    <meta:user-defined meta:name="OVERHEIDop.GmbID/DC.identifier">gmb-2021-45810</meta:user-defined>
    <meta:user-defined meta:name="OVERHEIDop.versieInformatie"/>
  </office:meta>
</office:document-meta>
</file>