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 5841 (Kamerlingh Onneslaan 69, 1171 AC), moderniseren en uitbreiden van de bestaande woning, 31-12-2020, zaaknummer 4380095, olonummer 571246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40.378 483884.154</meta:user-defined>
    <meta:user-defined meta:name="DC.title">Aangevraagde omgevingsvergunning, Badhoevedorp, kavel HLM03 A 5841 (Kamerlingh Onneslaan 69, 1171 AC), moderniseren en uitbreiden van de bestaande woning, 31-12-2020, zaaknummer 4380095, olonummer 5712461.</meta:user-defined>
    <meta:user-defined meta:name="OVERHEID.PostcodeHuisnummer/OVERHEIDop.postcodeHuisnummer">1171AC 69</meta:user-defined>
    <meta:user-defined meta:name="OVERHEIDop.straatnaam">Kamerlingh Onneslaan</meta:user-defined>
    <meta:user-defined meta:name="OVERHEIDop.woonplaats">Badhoevedorp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81</meta:user-defined>
    <meta:user-defined meta:name="OVERHEIDop.GmbID/DC.identifier">gmb-2021-4581</meta:user-defined>
    <meta:user-defined meta:name="OVERHEIDop.versieInformatie"/>
  </office:meta>
</office:document-meta>
</file>