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 leidingen Vattenfall Cruquiuslaan 10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4588</text:p>
            <text:p text:style-name="common-al">Datum besluit: 14-12-2021 13:14</text:p>
            <text:p text:style-name="common-al">Locatie: Cruquiuslaan 102 2332EA Leiden</text:p>
            <text:p text:style-name="common-al">Omschrijving: Reparatie stadswarmteleiding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0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4588</meta:user-defined>
    <meta:user-defined meta:name="DCTERMS.abstract">Reparatie stadswarmteleiding Vattenfall</meta:user-defined>
    <dc:language>nl</dc:language>
    <meta:user-defined meta:name="OVERHEIDop.locatietype/OVERHEIDop.gebiedsmarkering">Punt</meta:user-defined>
    <meta:user-defined meta:name="DC.title">Vervangen stadswarmte leidingen Vattenfall Cruquiuslaan 102 Leiden.</meta:user-defined>
    <meta:user-defined meta:name="DCTERMS.W3CDTF/DCTERMS.available">2021-12-16</meta:user-defined>
    <meta:user-defined meta:name="OVERHEIDop.externeBijlage">LEIDEN_202112_GFO_ZAKEN_787852_Cruquiuslaan TVM...|exb-2021-72918</meta:user-defined>
    <meta:user-defined meta:name="OVERHEIDop.externeBijlage">LEIDEN_202112_GFO_ZAKEN_787852_werktekening Cru...|exb-2021-72919</meta:user-defined>
    <meta:user-defined meta:name="DCTERMS.W3CDTF/OVERHEIDop.jaargang">2021</meta:user-defined>
    <meta:user-defined meta:name="OVERHEIDop.publicationIssue">458098</meta:user-defined>
    <meta:user-defined meta:name="OVERHEIDop.GmbID/DC.identifier">gmb-2021-458098</meta:user-defined>
    <meta:user-defined meta:name="OVERHEIDop.versieInformatie"/>
  </office:meta>
</office:document-meta>
</file>