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in de voor- en zijgevel voor kunststof en toevoegen van twee dubbele deuren en ramen in de zijgevel, Gouwestraat 3 te Boskoop, V2021/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3 te Boskoop</text:p>
            <text:p text:style-name="common-al">2771 CG</text:p>
            <text:p text:style-name="common-al">V2021/110</text:p>
            <text:p text:style-name="common-al">het vervangen van kozijnen in de voor- en zijgevel voor kunststof en toevoegen van twee dubbele deuren en ramen in de zijgevel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0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4.7 454213.7</meta:user-defined>
    <meta:user-defined meta:name="DC.title">Gemeente Alphen aan den Rijn - aanvraag omgevingsvergunning: het vervangen van kozijnen in de voor- en zijgevel voor kunststof en toevoegen van twee dubbele deuren en ramen in de zijgevel, Gouwestraat 3 te Boskoop, V2021/110</meta:user-defined>
    <meta:user-defined meta:name="OVERHEID.PostcodeHuisnummer/OVERHEIDop.postcodeHuisnummer">2771CG 3</meta:user-defined>
    <meta:user-defined meta:name="OVERHEIDop.straatnaam">Gouwestraat</meta:user-defined>
    <meta:user-defined meta:name="OVERHEIDop.woonplaats">Boskoo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09</meta:user-defined>
    <meta:user-defined meta:name="OVERHEIDop.GmbID/DC.identifier">gmb-2021-45809</meta:user-defined>
    <meta:user-defined meta:name="OVERHEIDop.versieInformatie"/>
  </office:meta>
</office:document-meta>
</file>