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eizersveld 2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26 te Venray </text:span>– het uitbreiden van een bedrijfsgebouw (HZ-OMV-2021-014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dec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808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8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8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Keizersveld 26 te Venray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087</meta:user-defined>
    <meta:user-defined meta:name="OVERHEIDop.GmbID/DC.identifier">gmb-2021-458087</meta:user-defined>
    <meta:user-defined meta:name="OVERHEIDop.versieInformatie"/>
  </office:meta>
</office:document-meta>
</file>