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ende omgevingsvergunning – Van Bijnenlaan 4, 3972 GS Driebergen-Rijsenburg, het verbouwen en uitbreiden van het woonhuis (HZ_WABO-21-2280, 10 december 202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omgevingsvergunning hebben verleend:</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Van Bijnenlaan 4, 3972 GS Driebergen-Rijsenburg, het verbouwen en uitbreiden van het woonhuis (HZ_WABO-21-2280, 10 december 2021)</text:span>
            <text:span text:style-name="datum"/>
          </text:p>
          </text:section>
          <text:section text:name="ondertekening_id1-3-2-2-2">
            <text:p><text:span text:style-name="ondertekening_naam">
            <text:span text:style-name="voornaam">Belanghebbenden kunnen tegen deze beslissing(en) binnen zes weken, met ingang van de dag na de verzenddatum van de beslissing, een bezwaarschrift indienen bij de burgemeester of het college van burgemeester en wethouders van de gemeente Utrechtse Heuvelrug. De verzenddatum staat achter het besluit. De verleende vergunningen (uitgezonderd kapvergunningen) liggen ter inzage in het Cultuurhuis in Doorn (Kerkplein 2). Inzien van de stukken kan op werkdagen tijdens openingstijden van het Cultuurhuis.</text:span>
            <text:span text:style-name="achternaam"/>
          </text:span></text:p>
          </text:section>
          <text:section text:name="ondertekening_id1-3-2-2-3">
            <text:p><text:span text:style-name="ondertekening_naam">
            <text:span text:style-name="voornaam"/>
            <text:span text:style-name="achternaam"/>
          </text:span></text:p>
            <text:p><text:span text:style-name="ondertekening_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458082</text:span><text:line-break/><text:date style:data-style-name="dag" text:fixed="true" text:date-value="2021-12-16"/><text:line-break/><text:date style:data-style-name="jaar" text:fixed="true" text:date-value="2021-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8082</text:span><text:date style:data-style-name="nicedate" text:fixed="true" text:date-value="2021-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8082</text:span><text:date style:data-style-name="nicedate" text:fixed="true" text:date-value="2021-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Utrechtse Heuvelrug, verleende omgevingsvergunning – Van Bijnenlaan 4, 3972 GS Driebergen-Rijsenburg, het verbouwen en uitbreiden van het woonhuis (HZ_WABO-21-2280, 10 december 2021)</meta:user-defined>
    <meta:user-defined meta:name="DCTERMS.W3CDTF/DCTERMS.available">2021-12-16</meta:user-defined>
    <meta:user-defined meta:name="DCTERMS.W3CDTF/OVERHEIDop.jaargang">2021</meta:user-defined>
    <meta:user-defined meta:name="OVERHEIDop.publicationIssue">458082</meta:user-defined>
    <meta:user-defined meta:name="OVERHEIDop.GmbID/DC.identifier">gmb-2021-458082</meta:user-defined>
    <meta:user-defined meta:name="OVERHEIDop.versieInformatie"/>
  </office:meta>
</office:document-meta>
</file>