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Polder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6 dec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Poldermol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Poldermolen 23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Poldermolen 23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0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HP - Poldermolen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18553</meta:user-defined>
    <meta:user-defined meta:name="DCTERMS.abstract">Plaatsing van een GHP in de Gemeente Hoorn, Poldermolen 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Poldermolen, te Hoo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80</meta:user-defined>
    <meta:user-defined meta:name="OVERHEIDop.GmbID/DC.identifier">gmb-2021-458080</meta:user-defined>
    <meta:user-defined meta:name="OVERHEIDop.versieInformatie"/>
  </office:meta>
</office:document-meta>
</file>