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sther de Boer-van Rijkstraat 64-2 1065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sther de Boer-van Rijkstraat 64-2 1065GP Amsterdam</text:p>
            <text:p text:style-name="common-al">Omschrijving: het renoveren van de volledige woning.</text:p>
            <text:p text:style-name="common-al">Verzonden naar aanvrager op: 13-12-2021</text:p>
            <text:p text:style-name="common-al">Zaaknummer: Z2021-NW002743</text:p>
            <text:p text:style-name="common-al">OLO nummer: 643814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07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7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7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743</meta:user-defined>
    <meta:user-defined meta:name="DCTERMS.abstract">het renoveren van de volledige woning, OLO 6438143</meta:user-defined>
    <dc:language>nl</dc:language>
    <meta:user-defined meta:name="OVERHEIDop.locatietype/OVERHEIDop.gebiedsmarkering">Punt</meta:user-defined>
    <meta:user-defined meta:name="DC.title">Verlenging beslistermijn omgevingsvergunning Esther de Boer-van Rijkstraat 64-2 1065GP Amsterda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078</meta:user-defined>
    <meta:user-defined meta:name="OVERHEIDop.GmbID/DC.identifier">gmb-2021-458078</meta:user-defined>
    <meta:user-defined meta:name="OVERHEIDop.versieInformatie"/>
  </office:meta>
</office:document-meta>
</file>