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openbare orde en veiligheid (Algemene plaatselijke verordening gemeente Rijssen-Holten 2010, 10e wijziging)</text:p>
      <text:section text:name="regeling_id1-3-2" text:style-name="regeling">
        <text:section text:name="aanhef_id1-3-2-1" text:style-name="aanhef">
          <text:section text:name="preambule_id1-3-2-1-1" text:style-name="preambule">
            <text:p text:style-name="al">de raad van de gemeente Rijssen-Holten van 25 november 2021. </text:p>
            <text:p text:style-name="al">Met daarin verwerkt de wijzigingen zoals vervat in de 9e wijziging van 23 september 2010.</text:p>
            <text:p text:style-name="al">gelezen het voorstel van het college van burgemeester en wethouders d.d 5 oktober 2021. </text:p>
            <text:p text:style-name="al">gelet op artikel 149 van de Gemeentewet; </text:p>
            <text:p text:style-name="al"> B E S L U I T:</text:p>
            <text:p text:style-name="al">vast te stellen:</text:p>
            <text:p text:style-name="al">De Algemene Plaatselijke Verordening gemeente Rijssen-Holten 2010 10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wordt als volgt gewijzigd:</text:p>
            <text:p text:style-name="al">Bij de definitie van ‘handelsreclame’ wordt tussen ‘goederen en diensten’, ‘of’ toegevoegd. ‘inzamelingen en evenementen’ wordt verwijderd.</text:p>
          </text:section>
          <text:section text:name="artikel_id1-3-2-2-2" text:style-name="artikel">
            <text:p text:style-name="artikel_kop_titel"><text:span text:style-name="artikel_kop_label">Artikel</text:span> <text:span text:style-name="artikel_kop_nr">2:1</text:span> wordt als volgt gewijzigd:</text:p>
            <text:list text:style-name="id1-3-2-2-2-2">
              <text:list-item text:style-override="id1-3-2-2-2-2-1">
                <text:number>1.</text:number>
                <text:p text:style-name="al">Het is verboden op een openbare plaats deel te nemen aan een samenscholing, onnodig op te dringen of door uitdagend gedrag dan wel door te vechten aanleiding te geven tot ongeregeldheden.</text:p>
              </text:list-item>
            </text:list>
          </text:section>
          <text:section text:name="artikel_id1-3-2-2-3" text:style-name="artikel">
            <text:p text:style-name="artikel_kop_titel"><text:span text:style-name="artikel_kop_label">Artikel</text:span> <text:span text:style-name="artikel_kop_nr">2:6</text:span> wordt als volgt gewijzigd:</text:p>
            <text:p text:style-name="al">In lid 5 wordt na ‘Op de’, ‘aanvraag om’, toegevoegd.</text:p>
          </text:section>
          <text:section text:name="artikel_id1-3-2-2-4" text:style-name="artikel">
            <text:p text:style-name="artikel_kop_titel"><text:span text:style-name="artikel_kop_label">Artikel</text:span> <text:span text:style-name="artikel_kop_nr">2:9</text:span> wordt als volgt gewijzigd:</text:p>
            <text:p text:style-name="al">In lid 4 wordt na ‘Op de’, ‘aanvraag om’ toegevoegd.</text:p>
          </text:section>
          <text:section text:name="artikel_id1-3-2-2-5" text:style-name="artikel">
            <text:p text:style-name="artikel_kop_titel"><text:span text:style-name="artikel_kop_label">Artikel</text:span> <text:span text:style-name="artikel_kop_nr">2:12</text:span> wordt als volgt gewijzigd:</text:p>
            <text:p text:style-name="al">In lid 2 onder g wordt toegevoegd; ‘en het functioneren van de op of aan de weg aanwezige openbare (nuts)voorzieningen of wanneer de bruikbaarheid van de weg wordt aangetast.’</text:p>
          </text:section>
          <text:section text:name="artikel_id1-3-2-2-6" text:style-name="artikel">
            <text:p text:style-name="artikel_kop_titel"><text:span text:style-name="artikel_kop_label">Artikel</text:span> <text:span text:style-name="artikel_kop_nr">2:24</text:span> wordt als volgt gewijzigd:</text:p>
            <text:p text:style-name="al">Lid 1 onder b wordt na ‘eerste lid’, ‘aanhef en’ toegevoegd.</text:p>
            <text:p text:style-name="al">Lid 1 onder d wordt ‘Drank en Horecawet’ vervangen door ‘Alcoholwet’.</text:p>
            <text:p text:style-name="al">Lid 3 onder f wordt ‘dien verstande… ‘ en ‘ alle objecten..’ verwijderd en vervangen door ‘een oppervlakte van minder dan 25 vierkante meter per object’.</text:p>
            <text:p text:style-name="al">Lid 3 onder h wordt '3.80', vervanger door '4 meter'.</text:p>
            <text:p text:style-name="al">Lid 3onder l, m, n, o en p tekstuele wijzigingen.</text:p>
          </text:section>
          <text:section text:name="artikel_id1-3-2-2-7" text:style-name="artikel">
            <text:p text:style-name="artikel_kop_titel"><text:span text:style-name="artikel_kop_label">Artikel</text:span> <text:span text:style-name="artikel_kop_nr">2:25</text:span> wordt als volgt gewijzigd:</text:p>
            <text:p text:style-name="al">De titel komt te luiden ‘Evenementenvergunning’</text:p>
            <text:p text:style-name="al">In lid 5 wordt in de 3e regel na vergunning ‘in enig opzicht’ toegevoegd.</text:p>
            <text:p text:style-name="al">In lid 6 wordt na aanvraag, ‘om een vergunning’ toegevoegd.</text:p>
          </text:section>
          <text:section text:name="artikel_id1-3-2-2-8" text:style-name="artikel">
            <text:p text:style-name="artikel_kop_titel"><text:span text:style-name="artikel_kop_label">Artikel</text:span> <text:span text:style-name="artikel_kop_nr">2:26</text:span> wordt als volgt gewijzigd</text:p>
            <text:p text:style-name="al">In lid 4 wordt artikel 2:748 a lid 1 vervangen door ‘ 2:74b’.</text:p>
          </text:section>
          <text:section text:name="artikel_id1-3-2-2-9" text:style-name="artikel">
            <text:p text:style-name="artikel_kop_titel"><text:span text:style-name="artikel_kop_label">Artikel</text:span> <text:span text:style-name="artikel_kop_nr">2:28</text:span> wordt als volgt gewijzigd</text:p>
            <text:p text:style-name="al">In lid 3 aanheft wordt ‘in het’ vervangen door ‘slechts’.</text:p>
            <text:p text:style-name="al">Sublid b wordt toegevoegd; b. de exploitant of de leidinggevende in enig opzicht van slecht levensgedrag is.</text:p>
            <text:p text:style-name="al">In lid 7 wordt ‘Op de aanvraag om een vergunning of een vrijstelling is paragraaf’ toegevoegd.</text:p>
          </text:section>
          <text:section text:name="artikel_id1-3-2-2-10" text:style-name="artikel">
            <text:p text:style-name="artikel_kop_titel"><text:span text:style-name="artikel_kop_label">Artikel</text:span> <text:span text:style-name="artikel_kop_nr">2:29</text:span> wordt als volgt gewijzigd</text:p>
            <text:p text:style-name="al">In lid 7 wordt na Op de, ‘aanvraag om een’ toegevoegd.</text:p>
          </text:section>
          <text:section text:name="artikel_id1-3-2-2-11" text:style-name="artikel">
            <text:p text:style-name="artikel_kop_titel"><text:span text:style-name="artikel_kop_label">Artikel</text:span> <text:span text:style-name="artikel_kop_nr">2:39</text:span> wordt als volgt gewijzigd</text:p>
            <text:p text:style-name="al">In lid 4 wordt na Op de, ‘aanvraag om een’ toegevoegd.</text:p>
          </text:section>
          <text:section text:name="artikel_id1-3-2-2-12" text:style-name="artikel">
            <text:p text:style-name="artikel_kop_titel"><text:span text:style-name="artikel_kop_label">Artikel</text:span> <text:span text:style-name="artikel_kop_nr">2:48</text:span> wordt als volgt gewijzigd:</text:p>
            <text:p text:style-name="al">In lid 2 onder a en b wordt Drank en Horecawet, vervangen door ‘Alcoholwet’.</text:p>
          </text:section>
          <text:section text:name="artikel_id1-3-2-2-13" text:style-name="artikel">
            <text:p text:style-name="artikel_kop_titel"><text:span text:style-name="artikel_kop_label">Artikel</text:span> <text:span text:style-name="artikel_kop_nr">2:48</text:span> a </text:p>
            <text:p text:style-name="al">Wordt verwijderd</text:p>
          </text:section>
          <text:section text:name="artikel_id1-3-2-2-14" text:style-name="artikel">
            <text:p text:style-name="artikel_kop_titel"><text:span text:style-name="artikel_kop_label">Artikel</text:span> <text:span text:style-name="artikel_kop_nr">2:50</text:span> b </text:p>
            <text:p text:style-name="al">Wordt toegevoegd: Artikel 2:50b Verbod op zichtbare uitingen van verboden organisaties</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section>
          <text:section text:name="artikel_id1-3-2-2-15" text:style-name="artikel">
            <text:p text:style-name="artikel_kop_titel"><text:span text:style-name="artikel_kop_label">Artikel</text:span> <text:span text:style-name="artikel_kop_nr">2:55</text:span> wordt toegevoegd:</text:p>
            <text:p text:style-name="al">Artikel 2:55 Slapen op openbare plaatsen</text:p>
            <text:p text:style-name="al">4. Het is verboden een openbare plaats als slaapplaats te gebruiken of op of aan de weg een voertuig, woonwagen, tent of een soortgelijk of ander onderkomen als slaapplaats te gebruiken of daarin te overnachten dan wel gelegenheid daartoe te bieden.</text:p>
            <text:p text:style-name="al">5. Burgemeester en wethouders kunnen van het verbod in het eerste lid ontheffing verlenen.</text:p>
            <text:p text:style-name="al">6. Het in het eerste lid bepaalde geldt niet voor vrachtwagenchauffeurs die bij de uitoefening van hun beroep in de cabine van hun vrachtwagen overnachten.</text:p>
            <text:p text:style-name="al">4.7. Het in het eerste lid bepaalde geldt voorst niet indien een ontheffing als bedoeld in artikel 4:18 lid 3 is verleend.</text:p>
          </text:section>
          <text:section text:name="artikel_id1-3-2-2-16" text:style-name="artikel">
            <text:p text:style-name="artikel_kop_titel"><text:span text:style-name="artikel_kop_label">Artikel</text:span> <text:span text:style-name="artikel_kop_nr">2:57</text:span> wordt als volgt gewijzigd:</text:p>
            <text:p text:style-name="al">Lid 1 onder b wordt na ‘op’, ‘een openbare plaats’ toegevoegd.</text:p>
          </text:section>
          <text:section text:name="artikel_id1-3-2-2-17" text:style-name="artikel">
            <text:p text:style-name="artikel_kop_titel"><text:span text:style-name="artikel_kop_label">Artikel</text:span> <text:span text:style-name="artikel_kop_nr">2:65</text:span> wordt als volgt gewijzigd:</text:p>
            <text:p text:style-name="al">Wordt na ‘gebieden op’, ‘een openbare plaats’ toegevoegd.</text:p>
          </text:section>
          <text:section text:name="artikel_id1-3-2-2-18" text:style-name="artikel">
            <text:p text:style-name="artikel_kop_titel"><text:span text:style-name="artikel_kop_label">Artikel</text:span> <text:span text:style-name="artikel_kop_nr">2:67</text:span> wordt als volgt gewijzigd:</text:p>
            <text:p text:style-name="al">In lid 3 wordt na ‘Op de’, ‘aanvraag om een’ toegevoegd.</text:p>
          </text:section>
          <text:section text:name="artikel_id1-3-2-2-19" text:style-name="artikel">
            <text:p text:style-name="artikel_kop_titel"><text:span text:style-name="artikel_kop_label">Artikel</text:span> <text:span text:style-name="artikel_kop_nr">2:72</text:span> wordt als volgt gewijzigd:</text:p>
            <text:p text:style-name="al">In lid 2 wordt na ‘Op de’, ‘aanvraag om een’ toegevoegd.</text:p>
          </text:section>
          <text:section text:name="artikel_id1-3-2-2-20" text:style-name="artikel">
            <text:p text:style-name="artikel_kop_titel"><text:span text:style-name="artikel_kop_label">Artikel</text:span> <text:span text:style-name="artikel_kop_nr">2:73a</text:span> komt te luiden</text:p>
            <text:p text:style-name="al"/>
            <text:list text:style-name="id1-3-2-2-20-3">
              <text:list-item text:style-override="id1-3-2-2-20-3-1">
                <text:number>1.</text:number>
                <text:p text:style-name="al">Het is verboden acetyleengas afkomstig van een reactie tussen calciumacetylide (carbid) en water, of een gasmengsel met vergelijkbare eigenschappen op explosieve wijze te verbranden (carbidschieten), op zodanige wijze dat gevaar, schade of hinder voor de omgeving kan worden veroorzaakt.</text:p>
              </text:list-item>
              <text:list-item text:style-override="id1-3-2-2-20-3-2">
                <text:number>2.</text:number>
                <text:p text:style-name="al">In afwijking van in het eerste gesteld verbod is het carbidschieten toegestaan als:</text:p>
                <text:list text:style-name="id1-3-2-2-20-3-2-3">
                  <text:list-item text:style-override="id1-3-2-2-20-3-2-3-1">
                    <text:number>a.</text:number>
                    <text:p text:style-name="al">het gebruik plaatsvindt op 31 december tussen 10.00 uur en 1 januari 02.00 uur van het daaropvolgende jaar en;</text:p>
                  </text:list-item>
                  <text:list-item text:style-override="id1-3-2-2-20-3-2-3-2">
                    <text:number>b.</text:number>
                    <text:p text:style-name="al">daarbij gebruik wordt gemaakt van bussen met een maximale inhoud van 1 liter en mits daarbij geen handelingen worden verricht of nagelaten waarvan degene die het carbidschieten verricht of redelijkerwijs had kunnen vermoeden dat door gevaar, schade of hinder kan optreden voor personen of voor de omgeving of; </text:p>
                  </text:list-item>
                  <text:list-item text:style-override="id1-3-2-2-20-3-2-3-3">
                    <text:number>c.</text:number>
                    <text:p text:style-name="al">buiten de bebouwde kom gebruik wordt gemaakt van melkbussen met een maximale omvang van 30 liter, met gebruikmaking van acetyleengas afkomstige van reactie tussen calciumcarbid en water of gasmengsels met vergelijkbare eigenschappen, mits daarbij geen handelingen worden verricht of nagelaten waarvan degene die het carbidschieten verricht of redelijkerwijs had kunnen vermoeden dat daardoor gevaar, schade of hinder kan optreden voor personen of voor de omgeving. Hierbij geldt dat: </text:p>
                  </text:list-item>
                  <text:list-item text:style-override="id1-3-2-2-20-3-2-3-4">
                    <text:number>d.</text:number>
                    <text:p text:style-name="al">het vrije schootsveld minimaal 75 meter is en hierin geen openbare wegen of paden liggen; en</text:p>
                  </text:list-item>
                  <text:list-item text:style-override="id1-3-2-2-20-3-2-3-5">
                    <text:number>e.</text:number>
                    <text:p text:style-name="al">wordt geschoten in een richting die is afgewend van de woonbebouwing; en</text:p>
                  </text:list-item>
                  <text:list-item text:style-override="id1-3-2-2-20-3-2-3-6">
                    <text:number>f.</text:number>
                    <text:p text:style-name="al">de desbetreffende locatie is gelegen op een afstand van tenminste;</text:p>
                    <text:list text:style-name="id1-3-2-2-20-3-2-3-6-3">
                      <text:list-item text:style-override="id1-3-2-2-20-3-2-3-6-3-1">
                        <text:number>i.</text:number>
                        <text:p text:style-name="al">75 meter van woonbebouwing; en</text:p>
                      </text:list-item>
                      <text:list-item text:style-override="id1-3-2-2-20-3-2-3-6-3-2">
                        <text:number>ii.</text:number>
                        <text:p text:style-name="al">300 meter van inrichtingen voor intramurale zorg; en</text:p>
                      </text:list-item>
                      <text:list-item text:style-override="id1-3-2-2-20-3-2-3-6-3-3">
                        <text:number>iii.</text:number>
                        <text:p text:style-name="al">300 meter van inrichtingen waar dieren worden gehouden; en </text:p>
                      </text:list-item>
                      <text:list-item text:style-override="id1-3-2-2-20-3-2-3-6-3-4">
                        <text:number>iv.</text:number>
                        <text:p text:style-name="al">op een afstand van ten minste 500 meter van een vogelbeschermingsgebied;</text:p>
                      </text:list-item>
                    </text:list>
                  </text:list-item>
                  <text:list-item text:style-override="id1-3-2-2-20-3-2-3-7">
                    <text:number>g.</text:number>
                    <text:p text:style-name="al">er gebruik gemaakt wordt van afsluitingen die geen schade aan mens, dier of goed kunnen veroorzaken en;</text:p>
                  </text:list-item>
                  <text:list-item text:style-override="id1-3-2-2-20-3-2-3-8">
                    <text:number>h.</text:number>
                    <text:p text:style-name="al">degene die carbid schiet 16 jaar of ouder is en niet onder kennelijke invloed van drank of drugs is. Het schieten van carbid is eveneens toegestaan als degene die carbid schiet jonger is dan 16 jaar en het schieten plaatsvindt onder toezicht van een meerderjarige.</text:p>
                  </text:list-item>
                  <text:list-item text:style-override="id1-3-2-2-20-3-2-3-9">
                    <text:number>i.</text:number>
                    <text:p text:style-name="al">er toestemming is van de rechthebbende/eigenaar van de gebruikte ruimte c.q. grond;</text:p>
                  </text:list-item>
                </text:list>
              </text:list-item>
              <text:list-item text:style-override="id1-3-2-2-20-3-3">
                <text:number>3.</text:number>
                <text:p text:style-name="al">Het college kan nadere regels vaststellen in het belang van de openbare orde, de openbare veiligheid, de volksgezondheid of de bescherming van het milieu. </text:p>
              </text:list-item>
              <text:list-item text:style-override="id1-3-2-2-20-3-4">
                <text:number>4.</text:number>
                <text:p text:style-name="al">Het verbod in het eerste lid geldt niet voor zover in het daarin geregelde onderwerp wordt voorzien door de Wet milieubeheer, de Wet wapens en munitie, de Wet milieugevaarlijke stoffen, de Wet vervoer gevaarlijke stoffen of het Wetboek van strafrecht. </text:p>
              </text:list-item>
            </text:list>
          </text:section>
          <text:section text:name="artikel_id1-3-2-2-21" text:style-name="artikel">
            <text:p text:style-name="artikel_kop_titel"><text:span text:style-name="artikel_kop_label">Artikel</text:span> <text:span text:style-name="artikel_kop_nr"> 2.73</text:span> b</text:p>
            <text:p text:style-name="al">Vervallen</text:p>
          </text:section>
          <text:section text:name="artikel_id1-3-2-2-22" text:style-name="artikel">
            <text:p text:style-name="artikel_kop_titel"><text:span text:style-name="artikel_kop_label">Artikel</text:span> <text:span text:style-name="artikel_kop_nr"> 2:73c </text:span> </text:p>
            <text:p text:style-name="al">Vervallen</text:p>
          </text:section>
          <text:section text:name="artikel_id1-3-2-2-23" text:style-name="artikel">
            <text:p text:style-name="artikel_kop_titel"><text:span text:style-name="artikel_kop_label">Artikel</text:span> <text:span text:style-name="artikel_kop_nr"> 2:73d </text:span> </text:p>
            <text:p text:style-name="al">Vervallen</text:p>
          </text:section>
          <text:section text:name="artikel_id1-3-2-2-24" text:style-name="artikel">
            <text:p text:style-name="artikel_kop_titel"><text:span text:style-name="artikel_kop_label">Artikel</text:span> <text:span text:style-name="artikel_kop_nr">3:7</text:span> wordt als volgt gewijzigd</text:p>
            <text:p text:style-name="al">In lid 1 wordt toegevoegd: ‘1. Onverminderd het bepaalde in artikel 1:8 wordt een vergunning’.</text:p>
            <text:p text:style-name="al">Onder h wordt Drank en Horecawet, vervangen door Alcoholwet.</text:p>
          </text:section>
          <text:section text:name="artikel_id1-3-2-2-25" text:style-name="artikel">
            <text:p text:style-name="artikel_kop_titel"><text:span text:style-name="artikel_kop_label">Artikel</text:span> <text:span text:style-name="artikel_kop_nr">3:9</text:span> wordt als volgt gewijzigd</text:p>
            <text:p text:style-name="al">Lid 1 onder e, wordt ‘h’ aan het einde toegevoegd.</text:p>
          </text:section>
          <text:section text:name="artikel_id1-3-2-2-26" text:style-name="artikel">
            <text:p text:style-name="artikel_kop_titel"><text:span text:style-name="artikel_kop_label">Artikel</text:span> <text:span text:style-name="artikel_kop_nr">5:2</text:span> wordt als volgt gewijzigd</text:p>
            <text:p text:style-name="al">In lid 5 wordt na ‘Op de’, ‘aanvraag om een’ toegevoegd.</text:p>
          </text:section>
          <text:section text:name="artikel_id1-3-2-2-27" text:style-name="artikel">
            <text:p text:style-name="artikel_kop_titel"><text:span text:style-name="artikel_kop_label">Artikel</text:span> <text:span text:style-name="artikel_kop_nr">5:3</text:span> wordt als volgt gewijzigd:</text:p>
            <text:p text:style-name="al">In lid 3 wordt na ‘Op de’, ‘aanvraag om een’ toegevoegd.</text:p>
          </text:section>
          <text:section text:name="artikel_id1-3-2-2-28" text:style-name="artikel">
            <text:p text:style-name="artikel_kop_titel"><text:span text:style-name="artikel_kop_label">Artikel</text:span> <text:span text:style-name="artikel_kop_nr">5:6</text:span> wordt als volgt gewijzigd</text:p>
            <text:p text:style-name="al">In lid 4 wordt na ‘Op de’, ‘aanvraag om een’ toegevoegd.</text:p>
          </text:section>
          <text:section text:name="artikel_id1-3-2-2-29" text:style-name="artikel">
            <text:p text:style-name="artikel_kop_titel"><text:span text:style-name="artikel_kop_label">Artikel</text:span> <text:span text:style-name="artikel_kop_nr">5:7</text:span> wordt als volgt gewijzigd:</text:p>
            <text:p text:style-name="al">In lid 3 wordt na ‘Op de’, ‘aanvraag om een’ toegevoegd.</text:p>
          </text:section>
          <text:section text:name="artikel_id1-3-2-2-30" text:style-name="artikel">
            <text:p text:style-name="artikel_kop_titel"><text:span text:style-name="artikel_kop_label">Artikel</text:span> <text:span text:style-name="artikel_kop_nr">5:8</text:span> wordt als volgt gewijzigd:</text:p>
            <text:p text:style-name="al">In lid 5 wordt na ‘Op de’, ‘aanvraag om een’ toegevoegd.</text:p>
          </text:section>
          <text:section text:name="artikel_id1-3-2-2-31" text:style-name="artikel">
            <text:p text:style-name="artikel_kop_titel"><text:span text:style-name="artikel_kop_label">Artikel</text:span> <text:span text:style-name="artikel_kop_nr">5:13</text:span> wordt als volgt gewijzigd:</text:p>
            <text:p text:style-name="al">In lid 4 wordt na ‘Op de’, ‘aanvraag om een’ toegevoegd.</text:p>
          </text:section>
          <text:section text:name="artikel_id1-3-2-2-32" text:style-name="artikel">
            <text:p text:style-name="artikel_kop_titel"><text:span text:style-name="artikel_kop_label">Artikel</text:span> <text:span text:style-name="artikel_kop_nr">5:14</text:span> wordt als volgt gewijzigd:</text:p>
            <text:p text:style-name="al">In lid 2 onder b wordt na ‘eerste lid’, ‘aanhef en onder g’ toegevoegd.</text:p>
          </text:section>
          <text:section text:name="artikel_id1-3-2-2-33" text:style-name="artikel">
            <text:p text:style-name="artikel_kop_titel"><text:span text:style-name="artikel_kop_label"/> <text:span text:style-name="artikel_kop_nr"/> Aritkel 5:15 wordt als volgt gewijzigd:</text:p>
            <text:p text:style-name="al">In lid 3 wordt na ‘Op de’, ‘aanvraag om een’ toegevoegd.</text:p>
          </text:section>
          <text:section text:name="artikel_id1-3-2-2-34" text:style-name="artikel">
            <text:p text:style-name="artikel_kop_titel"><text:span text:style-name="artikel_kop_label">Artikel</text:span> <text:span text:style-name="artikel_kop_nr">5:17</text:span> wordt als volgt gewijzigd</text:p>
            <text:p text:style-name="al">In lid 2 onder a wordt ‘g’ vervangen door ‘h’.</text:p>
          </text:section>
          <text:section text:name="artikel_id1-3-2-2-35" text:style-name="artikel">
            <text:p text:style-name="artikel_kop_titel"><text:span text:style-name="artikel_kop_label">Artikel</text:span> <text:span text:style-name="artikel_kop_nr">5:18</text:span> wordt als volgt gewijzigd:</text:p>
            <text:p text:style-name="al">In lid 4 wordt na ‘Op de’, ‘aanvraag om een’ toegevoegd.</text:p>
          </text:section>
          <text:section text:name="artikel_id1-3-2-2-36" text:style-name="artikel">
            <text:p text:style-name="artikel_kop_titel"><text:span text:style-name="artikel_kop_label">Artikel</text:span> <text:span text:style-name="artikel_kop_nr">5:32</text:span> wordt als volgt gewijzigd:</text:p>
            <text:p text:style-name="al">In lid 1 wordt na ‘bromfiets’, ‘te crossen buiten wedstrijdverband’ toegevoegd.</text:p>
          </text:section>
          <text:section text:name="artikel_id1-3-2-2-37" text:style-name="artikel">
            <text:p text:style-name="artikel_kop_titel"><text:span text:style-name="artikel_kop_label">Artikel</text:span> <text:span text:style-name="artikel_kop_nr">5:36</text:span> wordt als volgt gewijzigd:</text:p>
            <text:p text:style-name="al">In lid 4 wordt na ‘Op de’, ‘aanvraag om een’ toegevoegd.</text:p>
          </text:section>
          <text:section text:name="artikel_id1-3-2-2-38" text:style-name="artikel">
            <text:p text:style-name="artikel_kop_titel"><text:span text:style-name="artikel_kop_label">Artikel</text:span> <text:span text:style-name="artikel_kop_nr">6:6</text:span> wordt als volgt gewijzigd:</text:p>
            <text:p text:style-name="al">De citeertitel komt te luiden: Algemene Plaatselijke Verordening gemeente Rijssen-Holten 2021.</text:p>
            <text:p text:style-name="al"/>
          </text:section>
        </text:section>
        <text:section text:name="regeling-sluiting_id1-3-2-3" text:style-name="regeling-sluiting">
          <text:section text:name="ondertekening_id1-3-2-3-1">
            <text:p><text:span text:style-name="functie">Aldus besloten in de vergadering van de raad van Rijssen-Holten op 25 november 2021.</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07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7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2021-0140</meta:user-defined>
    <meta:user-defined meta:name="DCTERMS.alternative">Algemene Plaatselijke Verordening gemeente Rijssen-Holten 2021</meta:user-defined>
    <dc:language>nl</dc:language>
    <meta:user-defined meta:name="OVERHEIDop.locatietype/OVERHEIDop.gebiedsmarkering">Gemeente</meta:user-defined>
    <meta:user-defined meta:name="DC.title">Verordening van de gemeenteraad van de gemeente Rijssen-Holten houdende regels omtrent de openbare orde en veiligheid (Algemene Plaatselijke Verordening Rijssen-Holten 2021)</meta:user-defined>
    <meta:user-defined meta:name="DCTERMS.W3CDTF/DCTERMS.available">2021-12-16</meta:user-defined>
    <meta:user-defined meta:name="DCTERMS.W3CDTF/OVERHEIDop.jaargang">2021</meta:user-defined>
    <meta:user-defined meta:name="OVERHEIDop.publicationIssue">458077</meta:user-defined>
    <meta:user-defined meta:name="OVERHEIDop.betreftRegeling">CVDR409130_7</meta:user-defined>
    <meta:user-defined meta:name="xs:date/OVERHEIDop.startdatum">2021-12-17</meta:user-defined>
    <meta:user-defined meta:name="xs:date/OVERHEIDop.einddatum">2021-12-16</meta:user-defined>
    <meta:user-defined meta:name="OVERHEIDop.GmbID/DC.identifier">gmb-2021-458077</meta:user-defined>
    <meta:user-defined meta:name="OVERHEIDop.versieInformatie"/>
  </office:meta>
</office:document-meta>
</file>