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monumentale woonboerderij aan de Hertenkampsweg 37, 8166 JS Emst (369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monumentale woonboerderij aan de Hertenkampsweg 37, 8166 JS Emst</text:p>
            <text:p text:style-name="common-al">Datum aanvraag: 10 december 2021</text:p>
            <text:p text:style-name="common-al">Zaaknummer: 36939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0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390</meta:user-defined>
    <dc:language>nl</dc:language>
    <meta:user-defined meta:name="OVERHEIDop.locatietype/OVERHEIDop.gebiedsmarkering">Adres</meta:user-defined>
    <meta:user-defined meta:name="DC.title">Aanvraag omgevingsvergunning voor het verbouwen van een monumentale woonboerderij aan de Hertenkampsweg 37, 8166 JS Emst (369390)</meta:user-defined>
    <meta:user-defined meta:name="DCTERMS.W3CDTF/DCTERMS.available">2021-12-16</meta:user-defined>
    <meta:user-defined meta:name="DCTERMS.W3CDTF/OVERHEIDop.jaargang">2021</meta:user-defined>
    <meta:user-defined meta:name="OVERHEIDop.publicationIssue">458076</meta:user-defined>
    <meta:user-defined meta:name="OVERHEIDop.GmbID/DC.identifier">gmb-2021-458076</meta:user-defined>
    <meta:user-defined meta:name="OVERHEIDop.versieInformatie"/>
  </office:meta>
</office:document-meta>
</file>