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17, 3971 GJ Driebergen-Rijsenburg, het uitbreiden van de woning op de verdieping (HZ_WABO-21-2372,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17, 3971 GJ Driebergen-Rijsenburg, het uitbreiden van de woning op de verdieping (HZ_WABO-21-2372, 7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217, 3971 GJ Driebergen-Rijsenburg, het uitbreiden van de woning op de verdieping (HZ_WABO-21-2372, 7 december 2021)</meta:user-defined>
    <meta:user-defined meta:name="DCTERMS.W3CDTF/DCTERMS.available">2021-12-16</meta:user-defined>
    <meta:user-defined meta:name="DCTERMS.W3CDTF/OVERHEIDop.jaargang">2021</meta:user-defined>
    <meta:user-defined meta:name="OVERHEIDop.publicationIssue">458072</meta:user-defined>
    <meta:user-defined meta:name="OVERHEIDop.GmbID/DC.identifier">gmb-2021-458072</meta:user-defined>
    <meta:user-defined meta:name="OVERHEIDop.versieInformatie"/>
  </office:meta>
</office:document-meta>
</file>