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 informatiebord ingang bedrijventerrein, Skûlenboarch (OTMOO, H, 1561)</text:p>
      <text:section text:name="zakelijke-mededeling_id1-3-2" text:style-name="zakelijke-mededeling">
        <text:section text:name="zakelijke-mededeling-tekst_id1-3-2-1" text:style-name="zakelijke-mededeling-tekst">
          <text:section text:name="tekst_id1-3-2-1-1" text:style-name="tekst">
            <text:p text:style-name="common-al">Skûlenboarch (OTMOO, H, 1561) </text:p>
            <text:p text:style-name="common-al">Olo: 6546591</text:p>
            <text:p text:style-name="common-al">het plaatsen van een tijdelijk informatiebord ingang bedrijventerrein,</text:p>
            <text:p text:style-name="common-al">Datum ontvangst: 25 november 2021</text:p>
            <text:p text:style-name="common-al">Datum bekendmaking besluit: 14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80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plaatsen van een tijdelijk informatiebord ingang bedrijventerrein, Skûlenboarch (OTMOO, H, 1561)</meta:user-defined>
    <meta:user-defined meta:name="DCTERMS.W3CDTF/DCTERMS.available">2021-12-22</meta:user-defined>
    <meta:user-defined meta:name="DCTERMS.W3CDTF/OVERHEIDop.jaargang">2021</meta:user-defined>
    <meta:user-defined meta:name="OVERHEIDop.publicationIssue">458071</meta:user-defined>
    <meta:user-defined meta:name="OVERHEIDop.GmbID/DC.identifier">gmb-2021-458071</meta:user-defined>
    <meta:user-defined meta:name="OVERHEIDop.versieInformatie"/>
  </office:meta>
</office:document-meta>
</file>