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G.J. Henninkstraat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6 december 2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de G.J. Henninkstraat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voor G.J. Henninkstraat 17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voor G.j. Henninkstraat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807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7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7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4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GHP - G.J. Hennink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17399</meta:user-defined>
    <meta:user-defined meta:name="DCTERMS.abstract">Plaatsing GHP in de gemeente Hoorn. G.J. Henninkstraat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G.J. Henninkstraat, te Hoor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070</meta:user-defined>
    <meta:user-defined meta:name="OVERHEIDop.GmbID/DC.identifier">gmb-2021-458070</meta:user-defined>
    <meta:user-defined meta:name="OVERHEIDop.versieInformatie"/>
  </office:meta>
</office:document-meta>
</file>