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Oostwaard 44 in Maarssen - tijdelijke overslagkade t.b.v. werkzaamheden Schipper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december 2021</text:p>
            <text:p text:style-name="common-al">Dossiernummer: 2021-00238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06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tichtse Vecht – verleende omgevingsvergunning nabij Oostwaard 44 in Maarssen - tijdelijke overslagkade t.b.v. werkzaamheden Schippersgrach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66</meta:user-defined>
    <meta:user-defined meta:name="OVERHEIDop.GmbID/DC.identifier">gmb-2021-458066</meta:user-defined>
    <meta:user-defined meta:name="OVERHEIDop.versieInformatie"/>
  </office:meta>
</office:document-meta>
</file>