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park 2, 3971 CT Driebergen-Rijsenburg, het vellen van een esdoorn (HZ_WABO-21-2359,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park 2, 3971 CT Driebergen-Rijsenburg, het vellen van een esdoorn (HZ_WABO-21-2359, 1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urgemeesterpark 2, 3971 CT Driebergen-Rijsenburg, het vellen van een esdoorn (HZ_WABO-21-2359, 14 december 2021)</meta:user-defined>
    <meta:user-defined meta:name="DCTERMS.W3CDTF/DCTERMS.available">2021-12-16</meta:user-defined>
    <meta:user-defined meta:name="DCTERMS.W3CDTF/OVERHEIDop.jaargang">2021</meta:user-defined>
    <meta:user-defined meta:name="OVERHEIDop.publicationIssue">458064</meta:user-defined>
    <meta:user-defined meta:name="OVERHEIDop.GmbID/DC.identifier">gmb-2021-458064</meta:user-defined>
    <meta:user-defined meta:name="OVERHEIDop.versieInformatie"/>
  </office:meta>
</office:document-meta>
</file>