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voor het kappen van een beuk en een zomereik aan de Veldkampweg 2, 8162 PV Epe (3560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deeltelijk verleend. Het college geeft hiermee toestemming voor het kappen van de zomereik aan de Veldkampweg 2, 8162 PV Epe. De omgevingsvergunning wordt geweigerd voor de markante, solitaire beuk. </text:p>
            <text:p text:style-name="common-al">Datum besluit: 10 december 2021</text:p>
            <text:p text:style-name="common-al">Zaaknummer: 35608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805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5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5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6084</meta:user-defined>
    <dc:language>nl</dc:language>
    <meta:user-defined meta:name="OVERHEIDop.locatietype/OVERHEIDop.gebiedsmarkering">Adres</meta:user-defined>
    <meta:user-defined meta:name="DC.title">(Gedeeltelijk) verleende omgevingsvergunning voor het kappen van een beuk en een zomereik aan de Veldkampweg 2, 8162 PV Epe (356084)</meta:user-defined>
    <meta:user-defined meta:name="DCTERMS.W3CDTF/DCTERMS.available">2021-12-16</meta:user-defined>
    <meta:user-defined meta:name="DCTERMS.W3CDTF/OVERHEIDop.jaargang">2021</meta:user-defined>
    <meta:user-defined meta:name="OVERHEIDop.publicationIssue">458059</meta:user-defined>
    <meta:user-defined meta:name="OVERHEIDop.GmbID/DC.identifier">gmb-2021-458059</meta:user-defined>
    <meta:user-defined meta:name="OVERHEIDop.versieInformatie"/>
  </office:meta>
</office:document-meta>
</file>