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4, 3971 MK Driebergen-Rijsenburg, het aanbrengen van geluidwerende voorzieningen in verband met spoorweg- en verkeerslawaai (HZ_WABO-21-2333,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4, 3971 MK Driebergen-Rijsenburg, het aanbrengen van geluidwerende voorzieningen in verband met spoorweg- en verkeerslawaai (HZ_WABO-21-2333, 7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5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5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5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nhemsebovenweg 4, 3971 MK Driebergen-Rijsenburg, het aanbrengen van geluidwerende voorzieningen in verband met spoorweg- en verkeerslawaai (HZ_WABO-21-2333, 7 december 2021)</meta:user-defined>
    <meta:user-defined meta:name="DCTERMS.W3CDTF/DCTERMS.available">2021-12-16</meta:user-defined>
    <meta:user-defined meta:name="DCTERMS.W3CDTF/OVERHEIDop.jaargang">2021</meta:user-defined>
    <meta:user-defined meta:name="OVERHEIDop.publicationIssue">458057</meta:user-defined>
    <meta:user-defined meta:name="OVERHEIDop.GmbID/DC.identifier">gmb-2021-458057</meta:user-defined>
    <meta:user-defined meta:name="OVERHEIDop.versieInformatie"/>
  </office:meta>
</office:document-meta>
</file>