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voordakvlak aan de Rijnstraat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14</text:p>
                <text:p text:style-name="al"> Omschrijving : plaatsen van een dakkapel in het voordakvlak </text:p>
                <text:p text:style-name="al">Zaaknummer : Z/2021/373157 </text:p>
                <text:p text:style-name="al">Bekendmakingsdatum: 14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805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157</meta:user-defined>
    <dc:language>nl</dc:language>
    <meta:user-defined meta:name="OVERHEIDop.locatietype/OVERHEIDop.gebiedsmarkering">Adres</meta:user-defined>
    <meta:user-defined meta:name="DC.title">Verleende omgevingsvergunning, plaatsen van een dakkapel in het voordakvlak aan de Rijnstraat 14, te Heemskerk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055</meta:user-defined>
    <meta:user-defined meta:name="OVERHEIDop.GmbID/DC.identifier">gmb-2021-458055</meta:user-defined>
    <meta:user-defined meta:name="OVERHEIDop.versieInformatie"/>
  </office:meta>
</office:document-meta>
</file>