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45a, 3941 ZS Doorn, het vellen van een spar (HZ_WABO-21-2574,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bergsestraatweg 45a, 3941 ZS Doorn, het vellen van een spar (HZ_WABO-21-2574, 15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0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Driebergsestraatweg 45a, 3941 ZS Doorn, het vellen van een spar (HZ_WABO-21-2574, 15 december 2021)</meta:user-defined>
    <meta:user-defined meta:name="DCTERMS.W3CDTF/DCTERMS.available">2021-12-16</meta:user-defined>
    <meta:user-defined meta:name="DCTERMS.W3CDTF/OVERHEIDop.jaargang">2021</meta:user-defined>
    <meta:user-defined meta:name="OVERHEIDop.publicationIssue">458050</meta:user-defined>
    <meta:user-defined meta:name="OVERHEIDop.GmbID/DC.identifier">gmb-2021-458050</meta:user-defined>
    <meta:user-defined meta:name="OVERHEIDop.versieInformatie"/>
  </office:meta>
</office:document-meta>
</file>