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kweitakker 10, 3941 LA Doorn, het vellen van een Araucaria (HZ_WABO-21-2360,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weitakker 10, 3941 LA Doorn, het vellen van een Araucaria (HZ_WABO-21-2360, 1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oekweitakker 10, 3941 LA Doorn, het vellen van een Araucaria (HZ_WABO-21-2360, 14 december 2021)</meta:user-defined>
    <meta:user-defined meta:name="DCTERMS.W3CDTF/DCTERMS.available">2021-12-16</meta:user-defined>
    <meta:user-defined meta:name="DCTERMS.W3CDTF/OVERHEIDop.jaargang">2021</meta:user-defined>
    <meta:user-defined meta:name="OVERHEIDop.publicationIssue">458044</meta:user-defined>
    <meta:user-defined meta:name="OVERHEIDop.GmbID/DC.identifier">gmb-2021-458044</meta:user-defined>
    <meta:user-defined meta:name="OVERHEIDop.versieInformatie"/>
  </office:meta>
</office:document-meta>
</file>