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mon Vestdijkpad 1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Z/21/187469 / W2021-0787 voor een omgevingsvergunning betreffende het realiseren van een schuur en een overkapping op locatie Simon Vestdijkpad 1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803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imon Vestdijkpad 18 te Middelharni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035</meta:user-defined>
    <meta:user-defined meta:name="OVERHEIDop.GmbID/DC.identifier">gmb-2021-458035</meta:user-defined>
    <meta:user-defined meta:name="OVERHEIDop.versieInformatie"/>
  </office:meta>
</office:document-meta>
</file>