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Hildenberg kadastraal L 80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OV-2021-5153 voor een omgevingsvergunning op de locatie De Hildenberg kadastraal L 803 te Appelscha te verlengen voor een periode van maximaal zes weken. De aanvraag betreft:</text:p>
            <text:p text:style-name="common-al">het bouwen van drie recreatiewoning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80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De Hildenberg kadastraal L 803 te Appelsch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30</meta:user-defined>
    <meta:user-defined meta:name="OVERHEIDop.GmbID/DC.identifier">gmb-2021-458030</meta:user-defined>
    <meta:user-defined meta:name="OVERHEIDop.versieInformatie"/>
  </office:meta>
</office:document-meta>
</file>