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Juffersland 8, 3956 TT Leersum, plaatsen dakkapel in voordakvlak woning (HZ_WABO-21-2258, 1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uffersland 8, 3956 TT Leersum, plaatsen dakkapel in voordakvlak woning (HZ_WABO-21-2258, 14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02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2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2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Juffersland 8, 3956 TT Leersum, plaatsen dakkapel in voordakvlak woning (HZ_WABO-21-2258, 14 december 2021)</meta:user-defined>
    <meta:user-defined meta:name="DCTERMS.W3CDTF/DCTERMS.available">2021-12-16</meta:user-defined>
    <meta:user-defined meta:name="DCTERMS.W3CDTF/OVERHEIDop.jaargang">2021</meta:user-defined>
    <meta:user-defined meta:name="OVERHEIDop.publicationIssue">458029</meta:user-defined>
    <meta:user-defined meta:name="OVERHEIDop.GmbID/DC.identifier">gmb-2021-458029</meta:user-defined>
    <meta:user-defined meta:name="OVERHEIDop.versieInformatie"/>
  </office:meta>
</office:document-meta>
</file>