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Stichting Bevolkingsonderzoek Midden W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Stichting Bevolkingsonderzoek Midden West Dr. Tamsmalaan 1 Wieringerwerf van 1 maart t/m 30 april 2022</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7 januar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802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2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02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standplaatsvergunning voor Stichting Bevolkingsonderzoek Midden West</meta:user-defined>
    <meta:user-defined meta:name="DCTERMS.W3CDTF/DCTERMS.available">2021-12-16</meta:user-defined>
    <meta:user-defined meta:name="DCTERMS.W3CDTF/OVERHEIDop.jaargang">2021</meta:user-defined>
    <meta:user-defined meta:name="OVERHEIDop.publicationIssue">458024</meta:user-defined>
    <meta:user-defined meta:name="OVERHEIDop.GmbID/DC.identifier">gmb-2021-458024</meta:user-defined>
    <meta:user-defined meta:name="OVERHEIDop.versieInformatie"/>
  </office:meta>
</office:document-meta>
</file>