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laarstraatzijweg 10 - Oprichten van een inrichting waarop het Activiteitenbesluit van toepassing is (MM 2021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/bijlagen-klaarstraatzijweg-10-mm-2021021" xlink:type="simple">Het meldingsformulier ligt voor 6 weken digitaal ter inzage (16-12-20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5802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2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– Kennisgeving - Klaarstraatzijweg 10 - Oprichten van een inrichting waarop het Activiteitenbesluit van toepassing is (MM 2021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20</meta:user-defined>
    <meta:user-defined meta:name="OVERHEIDop.GmbID/DC.identifier">gmb-2021-458020</meta:user-defined>
    <meta:user-defined meta:name="OVERHEIDop.versieInformatie"/>
  </office:meta>
</office:document-meta>
</file>