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orpsstraat 69, 3941 JL Doorn, aanpassingen woning (HZ_WABO-21-2121, 9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psstraat 69, 3941 JL Doorn, aanpassingen woning (HZ_WABO-21-2121, 9 dec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801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1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1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Dorpsstraat 69, 3941 JL Doorn, aanpassingen woning (HZ_WABO-21-2121, 9 december 2021)</meta:user-defined>
    <meta:user-defined meta:name="DCTERMS.W3CDTF/DCTERMS.available">2021-12-16</meta:user-defined>
    <meta:user-defined meta:name="DCTERMS.W3CDTF/OVERHEIDop.jaargang">2021</meta:user-defined>
    <meta:user-defined meta:name="OVERHEIDop.publicationIssue">458019</meta:user-defined>
    <meta:user-defined meta:name="OVERHEIDop.GmbID/DC.identifier">gmb-2021-458019</meta:user-defined>
    <meta:user-defined meta:name="OVERHEIDop.versieInformatie"/>
  </office:meta>
</office:document-meta>
</file>