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obijnerstrat/St. Walburgstraat kadastraal bekend gemeente Groningen, sectie G, perceelnummers 5927, 5928, 6833, 9741 EC Groningen – Verbouw van de voormalige Borgmanschool naar 11 appartementen (verzenddatum 14-12-2021, dossiernummer 202174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01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Jacobijnerstrat/St. Walburgstraat kadastraal bekend gemeente Groningen, sectie G, perceelnummers 5927, 5928, 6833, 9741 EC Groningen – Verbouw van de voormalige Borgmanschool naar 11 appartementen (verzenddatum 14-12-2021, dossiernummer 20217405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17</meta:user-defined>
    <meta:user-defined meta:name="OVERHEIDop.GmbID/DC.identifier">gmb-2021-458017</meta:user-defined>
    <meta:user-defined meta:name="OVERHEIDop.versieInformatie"/>
  </office:meta>
</office:document-meta>
</file>