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4 bomen (2 Moeraseiken, 1 Meelbes, 1 Gewone Linde), [DVT00F04102] Deventer F 4102  (2 bomen Frederik van Blankenheimstraat en 2 bomen grasveldje Radboudlaan, Frederik van Blankenkeimstraa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893</text:p>
            <text:p text:style-name="common-al">Ingekomen: 09-12-2021</text:p>
            <text:p text:style-name="common-al">Locatie: [DVT00F04102] Deventer F 4102, Radboudlaan, Frederik van Blankenheimstraat, Deventer</text:p>
            <text:p text:style-name="common-al">Projectomschrijving: het kappen van 4 bomen (2 Moeraseiken, 1 Meelbes, 1 Gewone Lind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8015</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15</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15</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3893</meta:user-defined>
    <meta:user-defined meta:name="DCTERMS.abstract">het kappen van 4 bomen (2 Moeraseiken, 1 Meelbes, 1 Gewone Linde)</meta:user-defined>
    <dc:language>nl</dc:language>
    <meta:user-defined meta:name="OVERHEIDop.locatietype/OVERHEIDop.gebiedsmarkering">Punt</meta:user-defined>
    <meta:user-defined meta:name="DC.title">Aanvraag omgevingsvergunning, het kappen van 4 bomen (2 Moeraseiken, 1 Meelbes, 1 Gewone Linde), [DVT00F04102] Deventer F 4102  (2 bomen Frederik van Blankenheimstraat en 2 bomen grasveldje Radboudlaan, Frederik van Blankenkeimstraat) Deventer</meta:user-defined>
    <meta:user-defined meta:name="DCTERMS.W3CDTF/DCTERMS.available">2021-12-16</meta:user-defined>
    <meta:user-defined meta:name="DCTERMS.W3CDTF/OVERHEIDop.jaargang">2021</meta:user-defined>
    <meta:user-defined meta:name="OVERHEIDop.publicationIssue">458015</meta:user-defined>
    <meta:user-defined meta:name="OVERHEIDop.GmbID/DC.identifier">gmb-2021-458015</meta:user-defined>
    <meta:user-defined meta:name="OVERHEIDop.versieInformatie"/>
  </office:meta>
</office:document-meta>
</file>