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of bouwwerken in strijd met het bestemmingsplan (verzoek tot afwijking van de gebruiksregels van het bestemmingsplan), Rijksweg Zuid ong. Kelpen-Oler, kadastraal bekend Heythuysen, sectie,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of bouwwerken in strijd met het bestemmingsplan (verzoek tot afwijking van de gebruiksregels van het bestemmingsplan) op locatie Rijksweg Zuid ong. Kelpen-Oler, kadastraal bekend Heythuysen, sectie, nr. 20. De aanvraag is geregistreerd onder zaaknummer 2021-017134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801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ong. Kelpen-Oler, kadastraal bekend Heythuysen, sectie, nr. 20</meta:user-defined>
    <dc:language>nl</dc:language>
    <meta:user-defined meta:name="OVERHEIDop.locatietype/OVERHEIDop.gebiedsmarkering">Vlak</meta:user-defined>
    <meta:user-defined meta:name="DC.title">Kennisgeving verlenging beslistermijn - gebruiken van gronden of bouwwerken in strijd met het bestemmingsplan (verzoek tot afwijking van de gebruiksregels van het bestemmingsplan), Rijksweg Zuid ong. Kelpen-Oler, kadastraal bekend Heythuysen, sectie, nr. 2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14</meta:user-defined>
    <meta:user-defined meta:name="OVERHEIDop.GmbID/DC.identifier">gmb-2021-458014</meta:user-defined>
    <meta:user-defined meta:name="OVERHEIDop.versieInformatie"/>
  </office:meta>
</office:document-meta>
</file>