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Vredenseweg t.h.v. nr. 154 perceel B 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6 eiken en 6 grove dennen aan Vredenseweg t.h.v. nr. 154 perceel B 6803</text:span>
          </text:p>
            <text:p text:style-name="common-al">De gemeente Winterswijk heeft een aanvraag voor een omgevingsvergunning ontvangen. De vergunning is aangevraagd voor het Kappen van 16 eiken en 6 grove dennen aan Vredenseweg t.h.v. nr. 154 perceel B 680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01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edenseweg t.h.v. nr. 154 perceel B 6803</meta:user-defined>
    <dc:language>nl</dc:language>
    <meta:user-defined meta:name="OVERHEIDop.locatietype/OVERHEIDop.gebiedsmarkering">Vlak</meta:user-defined>
    <meta:user-defined meta:name="DC.title">Kennisgeving ontvangst aanvraag vellen houtopstand, Vredenseweg t.h.v. nr. 154 perceel B 6803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11</meta:user-defined>
    <meta:user-defined meta:name="OVERHEIDop.GmbID/DC.identifier">gmb-2021-458011</meta:user-defined>
    <meta:user-defined meta:name="OVERHEIDop.versieInformatie"/>
  </office:meta>
</office:document-meta>
</file>