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ppartementengebouw met stallingsgarage en het aanleggen van een in- en uitrit, Ambonstraat 3 te Alphen aan den Rijn, V2021/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onstraat 3 te Alphen aan den Rijn</text:p>
            <text:p text:style-name="common-al">2405 EN</text:p>
            <text:p text:style-name="common-al">V2021/113</text:p>
            <text:p text:style-name="common-al">het bouwen van een appartementengebouw met stallingsgarage en het aanleggen van een in- en uitrit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0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34.201 460887.866</meta:user-defined>
    <meta:user-defined meta:name="DC.title">Gemeente Alphen aan den Rijn - aanvraag omgevingsvergunning: het bouwen van een appartementengebouw met stallingsgarage en het aanleggen van een in- en uitrit, Ambonstraat 3 te Alphen aan den Rijn, V2021/113</meta:user-defined>
    <meta:user-defined meta:name="OVERHEID.PostcodeHuisnummer/OVERHEIDop.postcodeHuisnummer">2405EN 3</meta:user-defined>
    <meta:user-defined meta:name="OVERHEIDop.straatnaam">Ambonstraat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01</meta:user-defined>
    <meta:user-defined meta:name="OVERHEIDop.GmbID/DC.identifier">gmb-2021-45801</meta:user-defined>
    <meta:user-defined meta:name="OVERHEIDop.versieInformatie"/>
  </office:meta>
</office:document-meta>
</file>