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herstellen van de fundering op het perceel Zeeweg 15, 1693AR Wervershoof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4 december 2021 een besluit genomen op de aanvraag met zaaknummer 2021-001257 voor een omgevingsvergunning voor het herstellen van de fundering op locatie Zeeweg 15, 1693AR Wervershoof. De vergunning is verleend. Het besluit betreft de volgende onderdel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58009</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009</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009</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Zeeweg 15, 1693AR Wervershoof</meta:user-defined>
    <dc:language>nl</dc:language>
    <meta:user-defined meta:name="OVERHEIDop.locatietype/OVERHEIDop.gebiedsmarkering">Punt</meta:user-defined>
    <meta:user-defined meta:name="DC.title">Besluit aanvraag omgevingsvergunning voor het herstellen van de fundering op het perceel Zeeweg 15, 1693AR Wervershoof (reguliere voorbereidingsprocedure)</meta:user-defined>
    <meta:user-defined meta:name="DCTERMS.W3CDTF/DCTERMS.available">2021-12-16</meta:user-defined>
    <meta:user-defined meta:name="DCTERMS.W3CDTF/OVERHEIDop.jaargang">2021</meta:user-defined>
    <meta:user-defined meta:name="OVERHEIDop.publicationIssue">458009</meta:user-defined>
    <meta:user-defined meta:name="OVERHEIDop.GmbID/DC.identifier">gmb-2021-458009</meta:user-defined>
    <meta:user-defined meta:name="OVERHEIDop.versieInformatie"/>
  </office:meta>
</office:document-meta>
</file>